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63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069in" text:min-label-width="0.4722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069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. 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一〇, 一〇〇, ...">
        <style:list-level-properties text:space-before="0.3069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8229in" text:min-label-width="0.25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0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3298in"/>
    </style:style>
    <style:style style:name="TableColumn14" style:family="table-column">
      <style:table-column-properties style:column-width="0.0298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634in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6375in"/>
    </style:style>
    <style:style style:name="TableColumn19" style:family="table-column">
      <style:table-column-properties style:column-width="1.6152in"/>
    </style:style>
    <style:style style:name="Table6" style:family="table">
      <style:table-properties style:width="6.8437in" style:rel-width="100%" fo:margin-left="0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letter-spacing="0.0277in" style:letter-kerning="false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text-indent="0.3333in"/>
      <style:text-properties style:font-name="Times New Roman" style:font-name-asian="標楷體" style:font-name-complex="Times New Roman" style:letter-kerning="false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47" style:family="table-row">
      <style:table-row-properties style:min-row-height="0.3937in" fo:keep-together="always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font-name-complex="Times New Roman" style:letter-kerning="false" style:font-size-complex="10pt"/>
    </style:style>
    <style:style style:name="P91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font-name-complex="Times New Roman" style:letter-kerning="false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font-name-complex="Times New Roman" style:letter-kerning="false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103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06" style:family="table-row">
      <style:table-row-properties style:min-row-height="0.8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13" style:family="table-row">
      <style:table-row-properties style:min-row-height="0.709in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8" style:parent-style-name="內文" style:family="paragraph">
      <style:paragraph-properties fo:widows="2" fo:orphans="2" style:snap-to-layout-grid="false" fo:text-align="justify" fo:margin-left="0.2027in" fo:margin-right="-0.0631in" fo:text-indent="-0.02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21" style:family="table-row">
      <style:table-row-properties style:min-row-height="0.709in" fo:keep-together="always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27" style:family="table-row">
      <style:table-row-properties style:min-row-height="0.709in" fo:keep-together="always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38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42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44" style:family="table-row">
      <style:table-row-properties style:min-row-height="0.5118in" fo:keep-together="always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51" style:family="table-row">
      <style:table-row-properties style:min-row-height="0.5118in" fo:keep-together="always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57" style:family="table-row">
      <style:table-row-properties style:min-row-height="0.5118in" fo:keep-together="always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61" style:family="table-row">
      <style:table-row-properties style:min-row-height="0.7875in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5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>
        <style:tab-stops>
          <style:tab-stop style:type="left" style:position="2.9326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9" style:family="table-column">
      <style:table-column-properties style:column-width="0.3902in"/>
    </style:style>
    <style:style style:name="TableColumn180" style:family="table-column">
      <style:table-column-properties style:column-width="6.3in"/>
    </style:style>
    <style:style style:name="Table178" style:family="table">
      <style:table-properties style:width="6.6902in" fo:margin-left="0in" table:align="left"/>
    </style:style>
    <style:style style:name="TableRow181" style:family="table-row">
      <style:table-row-properties style:min-row-height="2.209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6" style:family="table-row">
      <style:table-row-properties style:min-row-height="2.209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1" style:family="table-row">
      <style:table-row-properties style:min-row-height="2.209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6" style:family="table-row">
      <style:table-row-properties style:min-row-height="1.962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fo:break-before="page" style:snap-to-layout-grid="false"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olumn206" style:family="table-column">
      <style:table-column-properties style:column-width="0.509in"/>
    </style:style>
    <style:style style:name="TableColumn207" style:family="table-column">
      <style:table-column-properties style:column-width="0.7638in"/>
    </style:style>
    <style:style style:name="TableColumn208" style:family="table-column">
      <style:table-column-properties style:column-width="1.7833in"/>
    </style:style>
    <style:style style:name="TableColumn209" style:family="table-column">
      <style:table-column-properties style:column-width="0.7638in"/>
    </style:style>
    <style:style style:name="TableColumn210" style:family="table-column">
      <style:table-column-properties style:column-width="1.0923in"/>
    </style:style>
    <style:style style:name="TableColumn211" style:family="table-column">
      <style:table-column-properties style:column-width="0.8187in"/>
    </style:style>
    <style:style style:name="TableColumn212" style:family="table-column">
      <style:table-column-properties style:column-width="1.1125in"/>
    </style:style>
    <style:style style:name="Table205" style:family="table">
      <style:table-properties style:width="6.8437in" style:rel-width="100%" fo:margin-left="0in" table:align="lef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left="-0.0652in" fo:margin-right="-0.05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28" style:family="table-row">
      <style:table-row-properties style:min-row-height="0.4722in" fo:keep-together="always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42" style:family="table-row">
      <style:table-row-properties style:min-row-height="0.4722in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245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248" style:family="table-row">
      <style:table-row-properties style:min-row-height="0.1777in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3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4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6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7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58" style:family="table-row">
      <style:table-row-properties style:min-row-height="3.068in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5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04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8486in" fo:keep-together="alway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314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P31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321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328" style:parent-style-name="內文" style:family="paragraph">
      <style:paragraph-properties style:snap-to-layout-grid="false" fo:text-align="justify" fo:margin-left="0.543in" fo:text-indent="-0.2097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29" style:parent-style-name="內文" style:family="paragraph">
      <style:paragraph-properties fo:break-before="page"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34" style:family="table-column">
      <style:table-column-properties style:column-width="1.3423in"/>
    </style:style>
    <style:style style:name="TableColumn335" style:family="table-column">
      <style:table-column-properties style:column-width="1.7868in"/>
    </style:style>
    <style:style style:name="TableColumn336" style:family="table-column">
      <style:table-column-properties style:column-width="0.9854in"/>
    </style:style>
    <style:style style:name="TableColumn337" style:family="table-column">
      <style:table-column-properties style:column-width="0.0069in"/>
    </style:style>
    <style:style style:name="TableColumn338" style:family="table-column">
      <style:table-column-properties style:column-width="2.6111in"/>
    </style:style>
    <style:style style:name="Table333" style:family="table">
      <style:table-properties style:width="6.7326in" style:rel-width="100%" fo:margin-left="0in" table:align="left"/>
    </style:style>
    <style:style style:name="TableRow339" style:family="table-row">
      <style:table-row-properties style:min-row-height="0.5513in" fo:keep-together="always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8" style:family="table-row">
      <style:table-row-properties style:min-row-height="0.4284in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text-indent="1.444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9" style:family="table-row">
      <style:table-row-properties style:min-row-height="0.409in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4" style:family="table-row">
      <style:table-row-properties style:min-row-height="0.6902in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Row372" style:family="table-row">
      <style:table-row-properties style:min-row-height="0.6902in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2pt" style:font-size-asian="2pt" style:font-size-complex="2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justify" fo:margin-left="0.6701in" fo:text-indent="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5451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6" style:family="table-row">
      <style:table-row-properties style:min-row-height="0.5451in" fo:keep-together="always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margin-left="0.1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margin-left="0.3201in" fo:text-indent="-0.15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justify" fo:margin-left="0.3472in" fo:text-indent="-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09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0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7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8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9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20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21" style:parent-style-name="內文" style:family="paragraph">
      <style:paragraph-properties fo:break-before="page"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26" style:family="table-column">
      <style:table-column-properties style:column-width="1.025in"/>
    </style:style>
    <style:style style:name="TableColumn427" style:family="table-column">
      <style:table-column-properties style:column-width="0.0298in"/>
    </style:style>
    <style:style style:name="TableColumn428" style:family="table-column">
      <style:table-column-properties style:column-width="2.3993in"/>
    </style:style>
    <style:style style:name="TableColumn429" style:family="table-column">
      <style:table-column-properties style:column-width="0.5722in"/>
    </style:style>
    <style:style style:name="TableColumn430" style:family="table-column">
      <style:table-column-properties style:column-width="0.4395in"/>
    </style:style>
    <style:style style:name="TableColumn431" style:family="table-column">
      <style:table-column-properties style:column-width="0.0152in"/>
    </style:style>
    <style:style style:name="TableColumn432" style:family="table-column">
      <style:table-column-properties style:column-width="0.3625in"/>
    </style:style>
    <style:style style:name="TableColumn433" style:family="table-column">
      <style:table-column-properties style:column-width="0.7284in"/>
    </style:style>
    <style:style style:name="TableColumn434" style:family="table-column">
      <style:table-column-properties style:column-width="1.2715in"/>
    </style:style>
    <style:style style:name="Table425" style:family="table">
      <style:table-properties style:width="6.8437in" style:rel-width="100%" fo:margin-left="0in" table:align="left"/>
    </style:style>
    <style:style style:name="TableRow435" style:family="table-row">
      <style:table-row-properties style:row-height="0.709in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44" style:family="table-row">
      <style:table-row-properties style:row-height="0.709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5" style:family="table-row">
      <style:table-row-properties style:row-height="0.709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9" style:family="table-row">
      <style:table-row-properties style:min-row-height="0.55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4" style:family="table-row">
      <style:table-row-properties style:min-row-height="0.5513in" fo:keep-together="always"/>
    </style:style>
    <style:style style:name="P485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0" style:family="table-row">
      <style:table-row-properties style:min-row-height="2.1604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0" style:family="table-row">
      <style:table-row-properties style:min-row-height="2.1611in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0" style:family="table-row">
      <style:table-row-properties style:min-row-height="0.709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7" style:family="table-row">
      <style:table-row-properties style:min-row-height="0.709in" fo:keep-together="always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0.1354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30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style:letter-kerning="false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表一】</text:p>
      <text:p text:style-name="P4">110學年度彰化二區高級中等學校適性轉學<text:s text:c="2"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學生基本資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□男 <text:s/>□女</text:p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5">
            <text:p text:style-name="P41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身分證</text:p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緊急</text:p>
            <text:p text:style-name="P51">聯絡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關</text:p>
            <text:p text:style-name="P56">係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緊急</text:p>
            <text:p text:style-name="P61">聯絡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戶籍地址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居住地址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<text:s text:c="2"/>在</text:p>
            <text:p text:style-name="P88">就讀學校</text:p>
          </table:table-cell>
          <table:covered-table-cell/>
          <table:covered-table-cell/>
          <table:table-cell table:style-name="TableCell89" table:number-columns-spanned="4">
            <text:p text:style-name="P90">科</text:p>
            <text:p text:style-name="P91">別</text:p>
          </table:table-cell>
          <table:covered-table-cell/>
          <table:covered-table-cell/>
          <table:covered-table-cell/>
          <table:table-cell table:style-name="TableCell92">
            <text:p text:style-name="P93">科(組)別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班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申請轉學</text:p>
            <text:p text:style-name="P103">學校科(組)別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學校：<text:s text:c="8"/><text:s text:c="6"/><text:s text:c="11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家長或監護人意見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家長或監護人同意簽章：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轉學原因</text:p>
          </table:table-cell>
          <table:table-cell table:style-name="TableCell116" table:number-columns-spanned="3">
            <text:p text:style-name="P117">□生活適應</text:p>
            <text:p text:style-name="P118">(家庭遷徙)</text:p>
          </table:table-cell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□學習適應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其他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資料</text:p>
          </table:table-cell>
          <table:table-cell table:style-name="TableCell136" table:number-columns-spanned="12">
            <text:p text:style-name="P137">□ 經導師及輔導教師簽名之適性輔導資料表</text:p>
            <text:p text:style-name="P138"><text:span text:style-name="T139">□ 讀書計畫(以</text:span><text:span text:style-name="T140">A4</text:span><text:span text:style-name="T141">格式繕打，內容至少包含轉學動機、補修學分規劃、在校學習規劃及未來規劃等)</text:span></text:p>
            <text:p text:style-name="P142"><text:span text:style-name="T143"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就讀學校(請核章)</text:p>
          </table:table-cell>
          <table:table-cell table:style-name="TableCell147" table:number-columns-spanned="9">
            <text:p text:style-name="P148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學務主任: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輔導主任: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2">
            <text:p text:style-name="P160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審查</text:p>
            <text:p text:style-name="P164">結果</text:p>
          </table:table-cell>
          <table:covered-table-cell/>
          <table:table-cell table:style-name="TableCell165" table:number-columns-spanned="11">
            <text:p text:style-name="P166">本欄由資料審查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【附表1-2】</text:p>
      <text:p text:style-name="P168"><text:span text:style-name="T169">110</text:span><text:span text:style-name="T170">學年度</text:span><text:span text:style-name="T171">彰</text:span><text:span text:style-name="T172">化</text:span><text:span text:style-name="T173">二</text:span><text:span text:style-name="T174">區高級中等學校適性轉學</text:span><text:span text:style-name="T175"><text:s text:c="2"/></text:span><text:span text:style-name="T176">讀書計畫</text:span></text:p>
      <text:p text:style-name="P177">學校：<text:tab/><text:tab/><text:tab/><text:tab/><text:tab/><text:tab/><text:tab/><text:tab/><text:tab/><text:tab/>姓名：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轉學動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補修學分規劃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學習規劃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未來規劃</text:p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【附表二】</text:span></text:p>
      <text:p text:style-name="P203">110學年度彰化二區高級中等學校適性轉學<text:s text:c="2"/>輔導資料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學生資料</text:p>
          </table:table-cell>
          <table:table-cell table:style-name="TableCell216">
            <text:p text:style-name="P217">姓<text:s text:c="4"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<text:s text:c="3"/>別</text:p>
          </table:table-cell>
          <table:table-cell table:style-name="TableCell222">
            <text:p text:style-name="P223">□男 <text:s/>□女</text:p>
          </table:table-cell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就讀學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科(組)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班<text:s text:c="4"/>級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申請轉學</text:p>
            <text:p text:style-name="P245">學校科(組)別</text:p>
          </table:table-cell>
          <table:covered-table-cell/>
          <table:table-cell table:style-name="TableCell246" table:number-columns-spanned="5">
            <text:p text:style-name="P247">學校：<text:s text:c="23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檢附資料</text:p>
          </table:table-cell>
          <table:table-cell table:style-name="TableCell251" table:number-columns-spanned="6">
            <text:p text:style-name="P252">□相關測驗名稱(請依序列出並檢附測驗結果)：</text:p>
            <text:p text:style-name="P253"/>
            <text:p text:style-name="P254"/>
            <text:p text:style-name="P255">□其他可檢附資料(請依序列出並檢附相關表單)：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生</text:p>
            <text:p text:style-name="P261">適性</text:p>
            <text:p text:style-name="P262">輔導</text:p>
            <text:p text:style-name="P263">紀錄</text:p>
            <text:p text:style-name="P264">摘要</text:p>
          </table:table-cell>
          <table:table-cell table:style-name="TableCell265" table:number-columns-spanned="6">
            <text:p text:style-name="P266"><text:span text:style-name="T267">□</text:span><text:span text:style-name="T268">適性輔導紀錄摘要，自</text:span><text:span text:style-name="T269"><text:s text:c="2"/></text:span><text:span text:style-name="T270"><text:s text:c="2"/></text:span><text:span text:style-name="T271">年</text:span><text:span text:style-name="T272"><text:s text:c="2"/></text:span><text:span text:style-name="T273"><text:s text:c="2"/></text:span><text:span text:style-name="T274">月</text:span><text:span text:style-name="T275"><text:s/></text:span><text:span text:style-name="T276"><text:s text:c="2"/></text:span><text:span text:style-name="T277"><text:s/></text:span><text:span text:style-name="T278">日～</text:span><text:span text:style-name="T279"><text:s text:c="2"/></text:span><text:span text:style-name="T280"><text:s text:c="2"/></text:span><text:span text:style-name="T281">年</text:span><text:span text:style-name="T282"><text:s/></text:span><text:span text:style-name="T283"><text:s text:c="2"/></text:span><text:span text:style-name="T284"><text:s/></text:span><text:span text:style-name="T285">月</text:span><text:span text:style-name="T286"><text:s text:c="2"/></text:span><text:span text:style-name="T287"><text:s text:c="2"/></text:span><text:span text:style-name="T288">日</text:span></text:p>
            <text:p text:style-name="P289">1.導師:</text:p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導師簽名：</text:span><text:span text:style-name="T297"><text:s text:c="22"/></text:span></text:p>
            <text:p text:style-name="P298">2.輔導教師：</text:p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輔導教師簽名：</text:span><text:span text:style-name="T30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綜合評估</text:p>
          </table:table-cell>
          <table:table-cell table:style-name="TableCell310" table:number-columns-spanned="6">
            <text:p text:style-name="P311"/>
            <text:p text:style-name="P312"/>
            <text:p text:style-name="P313"/>
            <text:p text:style-name="P314"><text:span text:style-name="T315">輔導人員簽名：</text:span><text:span text:style-name="T31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填表說明：</text:p>
      <text:p text:style-name="P318"><text:span text:style-name="T319">1.<text:s/></text:span><text:span text:style-name="T320">相關測驗名稱，請填寫申請學生於高一受測之相關測驗名稱，並請附上該生之測驗結果影本以供審查。</text:span></text:p>
      <text:p text:style-name="P321"><text:span text:style-name="T322">2.<text:s/></text:span><text:span text:style-name="T323">其他可檢附資料，可提供申請學生其他非測驗但可呈現學生適性轉學之相關資料，並需附上該資料之紙本</text:span><text:span text:style-name="T324">(</text:span><text:span text:style-name="T325">或影本</text:span><text:span text:style-name="T326">)</text:span><text:span text:style-name="T327">以供審查。</text:span></text:p>
      <text:p text:style-name="P328">3.<text:s/>綜合評估欄位，請主責申請學生之輔導人員，待本申請表其他欄位皆填寫完成，且均附上各相關紙本後，填寫綜合意見。</text:p>
      <text:soft-page-break/>
      <text:p text:style-name="P329"><text:span text:style-name="T330">【附表三】</text:span></text:p>
      <text:p text:style-name="P331">110學年度彰化二區高級中等學校適性轉學<text:s/>結果複查申請書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學生姓名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原就讀學校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身分證</text:p>
            <text:p text:style-name="P351">統一編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聯絡人</text:span></text:p>
          </table:table-cell>
          <table:table-cell table:style-name="TableCell357" table:number-columns-spanned="2">
            <text:p text:style-name="P358">關係：</text:p>
          </table:table-cell>
          <table:covered-table-cell/>
        </table:table-row>
        <table:table-row table:style-name="TableRow359">
          <table:table-cell table:style-name="TableCell360">
            <text:p text:style-name="P361">聯絡電話</text:p>
          </table:table-cell>
          <table:table-cell table:style-name="TableCell362" table:number-columns-spanned="4">
            <text:p text:style-name="P363">日：( <text:s text:c="2"/>) <text:s text:c="10"/>夜：( <text:s text:c="2"/>) <text:s text:c="9"/>手機：( <text:s text:c="2"/>)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聯絡地址</text:p>
          </table:table-cell>
          <table:table-cell table:style-name="TableCell367" table:number-columns-spanned="4">
            <text:p text:style-name="P368"><text:span text:style-name="T369">※</text:span><text:span text:style-name="T370">請正楷填寫報名學生本人之詳細通訊處</text:span></text:p>
            <text:p text:style-name="P371">□□□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審查結果</text:p>
          </table:table-cell>
          <table:table-cell table:style-name="TableCell375" table:number-columns-spanned="4">
            <text:p text:style-name="P376">□未錄取</text:p>
            <text:p text:style-name="P377"/>
            <text:p text:style-name="P378"><text:span text:style-name="T379">□錄取，</text:span><text:span text:style-name="T380">錄取學校：</text:span><text:span text:style-name="T381"><text:s text:c="30"/></text:span></text:p>
            <text:p text:style-name="P382"/>
            <text:p text:style-name="P383"><text:span text:style-name="T384">錄取科別：</text:span><text:span text:style-name="T385"><text:s text:c="30"/>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申請複查原因</text:p>
          </table:table-cell>
          <table:table-cell table:style-name="TableCell389" table:number-columns-spanned="4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申請複查日期</text:p>
          </table:table-cell>
          <table:table-cell table:style-name="TableCell399">
            <text:p text:style-name="P400">年<text:s text:c="4"/>月<text:s text:c="4"/>日</text:p>
          </table:table-cell>
          <table:table-cell table:style-name="TableCell401" table:number-columns-spanned="2">
            <text:p text:style-name="P402">申請人簽章</text:p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P405">說明：</text:p>
      <text:p text:style-name="P406">1.由學生或家長填寫複查申請書，親自向本會申請(不受理郵寄申請)。</text:p>
      <text:p text:style-name="P407">2.複查時繳交複查手續費新台幣100元整。</text:p>
      <text:p text:style-name="P408"/>
      <text:p text:style-name="P409"/>
      <text:p text:style-name="P410"><text:span text:style-name="T411"><draw:custom-shape svg:x="0.00417in" svg:y="0.04028in" svg:width="6.69792in" svg:height="2.94236in" draw:z-index="251659264" draw:id="id0" draw:style-name="a2" draw:name="矩形 2" text:anchor-type="paragraph"><svg:title/><svg:desc/><text:p text:style-name="P412">「審查結果通知書」影本浮貼處</text:p><text:p text:style-name="P413">（如未收到者請附身分證正面影本，並請貼牢，超出頁面請自行調整）</text:p><draw:enhanced-geometry draw:type="non-primitive" svg:viewBox="0 0 21600 21600" draw:enhanced-path="M 0 0 L 21600 0 21600 21600 0 21600 Z N"/></draw:custom-shap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<text:span text:style-name="T422">【附表四】</text:span></text:p>
      <text:p text:style-name="P423">110學年度彰化二區高級中等學校適性轉學<text:s text:c="2"/>申訴書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學生姓名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>性<text:s text:c="2"/>別</text:p>
          </table:table-cell>
          <table:covered-table-cell/>
          <table:covered-table-cell/>
          <table:table-cell table:style-name="TableCell442" table:number-columns-spanned="3">
            <text:p text:style-name="P443">□ 男 <text:s text:c="4"/>□ 女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身分證</text:p>
            <text:p text:style-name="P447">統一編號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>原就讀</text:p>
            <text:p text:style-name="P452">學校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分發結果</text:p>
          </table:table-cell>
          <table:covered-table-cell/>
          <table:table-cell table:style-name="TableCell458" table:number-columns-spanned="7">
            <text:p text:style-name="P459">□未錄取</text:p>
            <text:p text:style-name="P460"><text:span text:style-name="T461">□錄取，</text:span><text:span text:style-name="T462"><text:s text:c="26"/></text:span><text:span text:style-name="T463"><text:s/></text:span><text:span text:style-name="T464">學校</text:span><text:span text:style-name="T465"><text:s/></text:span><text:span text:style-name="T466"><text:s text:c="17"/></text:span><text:span text:style-name="T467"><text:s/></text:span><text:span text:style-name="T46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通<text:s/>訊<text:s/>處</text:p>
          </table:table-cell>
          <table:covered-table-cell/>
          <table:table-cell table:style-name="TableCell472" table:number-columns-spanned="3" table:number-rows-spanned="2">
            <text:p text:style-name="P473"><text:span text:style-name="T474">※</text:span><text:span text:style-name="T475">請正楷填寫報名學生本人之詳細通訊處</text:span></text:p>
            <text:p text:style-name="P476">□□□</text:p>
          </table:table-cell>
          <table:covered-table-cell/>
          <table:covered-table-cell/>
          <table:table-cell table:style-name="TableCell477" table:number-columns-spanned="2" table:number-rows-spanned="2">
            <text:p text:style-name="P478">聯</text:p>
            <text:p text:style-name="P479">絡</text:p>
            <text:p text:style-name="P480">電</text:p>
            <text:p text:style-name="P481">話</text:p>
          </table:table-cell>
          <table:covered-table-cell/>
          <table:table-cell table:style-name="TableCell482" table:number-columns-spanned="2">
            <text:p text:style-name="P483">住家：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table-cell table:style-name="TableCell488" table:number-columns-spanned="2">
            <text:p text:style-name="P489">手機：</text:p>
          </table:table-cell>
          <table:covered-table-cell/>
        </table:table-row>
        <table:table-row table:style-name="TableRow490">
          <table:table-cell table:style-name="TableCell491" table:number-columns-spanned="9">
            <text:p text:style-name="P492">申訴事由：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>說明：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申訴人</text:p>
          </table:table-cell>
          <table:table-cell table:style-name="TableCell513" table:number-columns-spanned="3">
            <text:p text:style-name="P514">(簽章)</text:p>
          </table:table-cell>
          <table:covered-table-cell/>
          <table:covered-table-cell/>
          <table:table-cell table:style-name="TableCell515" table:number-columns-spanned="5">
            <text:p text:style-name="P516">申訴日期：<text:s text:c="5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家長</text:p>
            <text:p text:style-name="P520">(監護人)</text:p>
          </table:table-cell>
          <table:table-cell table:style-name="TableCell521" table:number-columns-spanned="3">
            <text:p text:style-name="P522">(簽章)</text:p>
          </table:table-cell>
          <table:covered-table-cell/>
          <table:covered-table-cell/>
          <table:table-cell table:style-name="TableCell523" table:number-columns-spanned="4">
            <text:p text:style-name="P524"><text:span text:style-name="T525">申訴</text:span><text:span text:style-name="T526">人</text:span></text:p>
            <text:p text:style-name="P527">與學生的關係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text-indent="0in"/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3736in" fo:text-indent="-0.3736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95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name-complex="Times New Roman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1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Times New Roman" style:letter-kerning="false" fo:font-size="10pt" style:font-size-asian="10pt" style:font-size-complex="10pt" style:language-asian="en" style:country-asian="US" fo:hyphenate="false"/>
    </style:style>
    <style:style style:name="樣式說明行距固定行高25pt" style:display-name="樣式 說明 + 行距:  固定行高 25 pt" style:family="paragraph" style:parent-style-name="說明" style:list-style-name="LFO12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="Times New Roman" style:font-name-asian="細明體" style:font-name-complex="Times New Roman" style:letter-kerning="false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font-name-asian="新細明體" style:font-name-complex="Times New Roman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font-name-complex="Times New Roman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baseline" fo:line-height="150%" fo:text-indent="0.3333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dotted" style:leader-text="·" style:position="6.138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段落一" style:display-name="段落一" style:family="paragraph" style:parent-style-name="內文">
      <style:paragraph-properties fo:text-align="center" style:vertical-align="baseline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標楷體" style:font-name-complex="Times New Roman" style:letter-kerning="false" fo:font-size="22pt" style:font-size-asian="22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fo:widows="0" fo:orphans="0" style:vertical-align="baseline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標題" style:display-name="標題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/>
    </style:style>
    <style:style style:name="項目符號" style:display-name="項目符號" style:family="paragraph" style:parent-style-name="內文" style:auto-update="true" style:list-style-name="LFO13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字元字元字元字元1字元" style:display-name="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font-size-complex="12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表號" style:display-name="表號" style:family="paragraph" style:parent-style-name="純文字">
      <style:paragraph-properties fo:widows="0" fo:orphans="0" fo:text-align="center" fo:margin-top="0.25in" fo:margin-bottom="0.0833in"/>
      <style:text-properties style:font-name="華康粗圓體" style:font-name-asian="華康粗圓體" style:font-name-complex="Times New Roman" fo:font-size="10pt" style:font-size-asian="10pt" style:font-size-complex="10pt" fo:hyphenate="false"/>
    </style:style>
    <style:style style:name="表" style:display-name="表" style:family="paragraph" style:parent-style-name="內文" style:next-style-name="內文">
      <style:text-properties style:font-name="標楷體" style:font-name-asian="標楷體" style:font-name-complex="Times New Roman" fo:color="#000000" style:font-size-complex="10pt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左右對齊行距固定行高27pt" style:display-name="樣式 標楷體 14 點 左右對齊 行距:  固定行高 27 pt" style:family="paragraph" style:parent-style-name="內文">
      <style:paragraph-properties fo:text-align="justify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容凸排" style:display-name="內容(凸排)" style:family="paragraph" style:parent-style-name="內文">
      <style:paragraph-properties fo:margin-left="0.3506in" fo:text-indent="-0.35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indent="0.3888in"/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圖字元字元" style:display-name="圖 字元 字元" style:family="paragraph" style:parent-style-name="內文">
      <style:paragraph-properties fo:text-align="center" fo:line-height="0.375in"/>
      <style:text-properties style:font-name="標楷體" style:font-name-asian="標楷體" style:font-name-complex="Times New Roman" style:font-size-complex="12pt" fo:hyphenate="false"/>
    </style:style>
    <style:style style:name="圖次" style:display-name="圖次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圖" style:display-name="圖" style:family="paragraph" style:parent-style-name="內文">
      <style:paragraph-properties fo:text-align="center" fo:line-height="0.375in"/>
      <style:text-properties style:font-name="標楷體" style:font-name-asian="標楷體" style:font-name-complex="Times New Roman" style:font-size-complex="12pt" fo:hyphenate="false"/>
    </style:style>
    <style:style style:name="list10" style:display-name="list10" style:family="paragraph" style:parent-style-name="內文">
      <style:paragraph-properties fo:text-align="center" fo:line-height="0.4166in"/>
      <style:text-properties style:font-name="華康仿宋體W6" style:font-name-asian="華康仿宋體W6" style:font-name-complex="Times New Roman" style:letter-kerning="false" style:font-size-complex="10pt" fo:hyphenate="false"/>
    </style:style>
    <style:style style:name="作者.章節" style:display-name="作者.章節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 fo:hyphenate="false"/>
    </style:style>
    <style:style style:name="論文標題" style:display-name="論文標題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內容齊頭" style:display-name="內容(齊頭)" style:family="paragraph" style:parent-style-name="內文"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主標題三" style:display-name="主標題三" style:family="paragraph" style:parent-style-name="內文">
      <style:paragraph-properties style:snap-to-layout-grid="false"/>
      <style:text-properties style:font-name="Times New Roman" style:font-name-asian="標楷體" style:font-name-complex="Times New Roman" style:font-size-complex="12pt" fo:hyphenate="false"/>
    </style:style>
    <style:style style:name="主標題二" style:display-name="主標題二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text-indent="0.3888in"/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一0" style:display-name="(一)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style:font-weight-complex="bold" fo:color="#000000" fo:letter-spacing="0.0138in" style:letter-kerning="true" fo:font-size="14pt" style:font-size-asian="14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bottom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bottom" fo:margin-top="0.0694in" fo:margin-bottom="0.0694in"/>
      <style:text-properties style:font-name="Times New Roman" style:font-name-asian="新細明體" style:font-name-complex="Times New Roman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" style:display-name="樣式 自動" style:family="paragraph">
      <style:text-properties style:font-name="標楷體" style:font-name-asian="標楷體" style:font-name-complex="Times New Roman" style:font-size-complex="10pt" fo:hyphenate="false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" style:display-name="樣式 表 + 10 點 自動" style:family="paragraph"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表11點自動" style:display-name="樣式 表 + 11 點 自動" style:family="paragraph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letter-kerning="true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style:letter-kerning="true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font-size-complex="10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letter-kerning="true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font-name-complex="Times New Roman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font-name-complex="Times New Roman" style:font-size-complex="12pt" fo:hyphenate="false"/>
    </style:style>
    <style:style style:name="樣式9" style:display-name="樣式9" style:family="paragraph">
      <style:text-properties style:font-name="標楷體" style:font-name-asian="標楷體" style:font-name-complex="Times New Roman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0" style:display-name="樣式10" style:family="paragraph">
      <style:text-properties style:font-name="標楷體" style:font-name-asian="標楷體" style:font-name-complex="新細明體" style:font-size-complex="10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font-size-complex="10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font-size-complex="10pt" fo:hyphenate="false"/>
    </style:style>
    <style:style style:name="樣式13" style:display-name="樣式13" style:family="paragraph" style:auto-update="true">
      <style:text-properties style:font-name="Times New Roman" style:font-name-asian="標楷體" style:font-name-complex="Times New Roman" style:font-weight-complex="bold" fo:color="#000000" fo:letter-spacing="0.0138in" style:letter-kerning="true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4" style:display-name="樣式14" style:family="paragraph" style:auto-update="true">
      <style:text-properties style:font-name="標楷體" style:font-name-asian="標楷體" style:font-name-complex="Times New Roman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letter-kerning="true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樣式11點自動1" style:display-name="樣式  11 點 自動1" style:family="paragraph">
      <style:text-properties style:font-name="Times New Roman" style:font-name-asian="標楷體" style:font-name-complex="Times New Roman" style:font-weight-complex="bold" fo:letter-spacing="0.0138in" style:letter-kerning="true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font-size-complex="10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內文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name="標楷體" style:font-name-asian="標楷體" style:font-name-complex="Times New Roman" style:font-weight-complex="bold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fo:widows="2" fo:orphans="2"/>
      <style:text-properties style:font-name="Times New Roman" style:font-name-asian="標楷體" style:font-name-complex="Times New Roman" style:font-size-complex="13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書函條列" style:display-name="書函條列" style:family="paragraph" style:parent-style-name="內文">
      <style:paragraph-properties fo:text-align="justify" fo:line-height="0.3333in" fo:margin-left="0.4215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form1" style:display-name="form 1" style:family="paragraph" style:parent-style-name="內文" style:auto-update="true" style:default-outline-level="5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內文" style:default-outline-level="2">
      <style:paragraph-properties fo:margin-right="0.6048in"/>
      <style:text-properties style:font-name="標楷體" style:font-name-asian="標楷體" style:font-name-complex="Times New Roman" fo:color="#CCFFFF" fo:font-size="16pt" style:font-size-asian="16pt" style:font-size-complex="16pt" fo:hyphenate="false"/>
    </style:style>
    <style:style style:name="layer3" style:display-name="layer3" style:family="paragraph" style:parent-style-name="內文" style:default-outline-level="3">
      <style:paragraph-properties fo:widows="2" fo:orphans="2" style:snap-to-layout-grid="false"/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layer1" style:display-name="layer1" style:family="paragraph" style:parent-style-name="內文" style:default-outline-level="1">
      <style:paragraph-properties style:snap-to-layout-grid="false" fo:margin-top="0in"/>
      <style:text-properties style:font-name="標楷體" style:font-name-asian="標楷體" style:font-name-complex="Times New Roman" fo:font-size="22pt" style:font-size-asian="22pt" style:font-size-complex="22pt" fo:hyphenate="false"/>
    </style:style>
    <style:style style:name="行號" style:display-name="行號" style:family="text"/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本文22" style:display-name="本文22" style:family="paragraph" style:parent-style-name="內文" style:auto-update="true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內文0" style:display-name="02內文" style:family="paragraph" style:parent-style-name="內文">
      <style:paragraph-properties fo:widows="2" fo:orphans="2" style:punctuation-wrap="simple" style:text-autospace="none" style:snap-to-layout-grid="false" fo:text-align="justify" fo:margin-top="0in" fo:margin-bottom="0.125in" fo:line-height="150%" fo:margin-left="0.2951in" fo:text-indent="0.138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 fo:hyphenate="false"/>
    </style:style>
    <style:style style:name="標3" style:display-name="標3" style:family="paragraph" style:parent-style-name="內文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2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內文" style:auto-update="true">
      <style:paragraph-properties fo:text-align="justify" fo:line-height="150%" fo:margin-left="-0.0013in" fo:text-indent="0.0013in">
        <style:tab-stops/>
      </style:paragraph-properties>
      <style:text-properties style:font-name="標楷體" style:font-name-asian="標楷體" style:font-name-complex="Times New Roman" fo:font-size="13pt" style:font-size-asian="13pt" style:font-size-complex="12pt" fo:hyphenate="false"/>
    </style:style>
    <style:style style:name="本文21" style:display-name="本文21" style:family="paragraph" style:parent-style-name="內文" style:auto-update="true">
      <style:paragraph-properties fo:text-align="justify" fo:line-height="150%" fo:margin-left="1in" fo:text-indent="-0.5in">
        <style:tab-stops/>
      </style:paragraph-properties>
      <style:text-properties style:font-name="標楷體" style:font-name-asian="標楷體" style:font-name-complex="Times New Roman" fo:font-size="13pt" style:font-size-asian="13pt" style:font-size-complex="12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內文">
      <style:paragraph-properties fo:margin-top="0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標題30" style:display-name="-標題3" style:family="paragraph" style:parent-style-name="內文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一內文" style:display-name="04一內文" style:family="paragraph" style:parent-style-name="內文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2" style:display-name="（一）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Times New Roman" fo:font-size="13pt" style:font-size-asian="13pt" style:font-size-complex="12pt" fo:hyphenate="false"/>
    </style:style>
    <style:style style:name="內文文字段" style:display-name="內文文字段" style:family="paragraph" style:parent-style-name="內文" style:auto-update="true">
      <style:paragraph-properties fo:text-align="justify" fo:margin-bottom="0in" fo:line-height="0.3611in" fo:text-indent="0.4354in"/>
      <style:text-properties style:font-name="Times New Roman" style:font-name-asian="標楷體" style:font-name-complex="Times New Roman" fo:letter-spacing="0.0138in" fo:font-size="14pt" style:font-size-asian="14pt" style:font-size-complex="14pt" fo:hyphenate="false"/>
    </style:style>
    <style:style style:name="n" style:display-name="n、" style:family="paragraph" style:parent-style-name="內文" style:auto-update="true">
      <style:paragraph-properties fo:margin-top="0in" fo:line-height="0.3611in" fo:margin-left="0.7472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4pt" style:font-size-asian="14pt" style:font-size-complex="10pt" fo:hyphenate="false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style18" style:display-name="style2 style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style:font-name-asian="標楷體" style:font-name-complex="Times New Roman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style:letter-kerning="false" fo:font-size="10pt" style:font-size-asian="10pt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樣式1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內文">
      <style:paragraph-properties fo:margin-top="0in" fo:margin-bottom="0in"/>
      <style:text-properties style:font-name="Calibri" style:font-name-asian="新細明體" style:font-name-complex="Times New Roman" fo:font-weight="bold" style:font-weight-asian="bold" fo:hyphenate="false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a1" style:display-name="a1" style:family="paragraph" style:parent-style-name="內文">
      <style:paragraph-properties fo:widows="2" fo:orphans="2" fo:margin-top="0.125in" fo:margin-bottom="0.125in" style:line-height-at-least="0.3055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variant="normal" style:letter-kerning="false" style:font-size-complex="13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style:font-name-complex="Times New Roman" fo:letter-spacing="0.0138in" style:letter-kerning="false" style:font-size-complex="10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6.6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yiv546339707msonormal" style:display-name="yiv546339707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內文111" style:display-name="內文111" style:family="paragraph" style:parent-style-name="內文">
      <style:paragraph-properties fo:text-align="justify" fo:margin-top="0.1805in" style:line-height-at-least="0.3611in"/>
      <style:text-properties style:font-name="Times New Roman" style:font-name-asian="標楷體" style:font-name-complex="Arial" fo:color="#000000" style:letter-kerning="false" style:font-size-complex="12pt" fo:hyphenate="false"/>
    </style:style>
    <style:style style:name="參考文獻文" style:display-name="參考文獻文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Times New Roman" style:font-name-asian="細明體" style:font-name-complex="Times New Roman" fo:font-size="11pt" style:font-size-asian="11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6.6%"/>
    </style:style>
    <style:style style:name="apple-style-span" style:display-name="apple-style-span" style:family="text"/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純文字21" style:display-name="純文字21" style:family="paragraph" style:parent-style-name="內文">
      <style:paragraph-properties style:text-autospace="none"/>
      <style:text-properties style:font-name="細明體" style:font-name-asian="細明體" style:font-name-complex="Times New Roman" style:font-size-complex="10pt" fo:hyphenate="false"/>
    </style:style>
    <style:style style:name="字元1字元字元字元字元字元字元1" style:display-name="字元1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1字元1" style:display-name="字元 字元 字元 字元 字元 字元1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font-size-complex="12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31" style:display-name="字元 字元31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Times New Roman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style:font-size-complex="10pt" fo:hyphenate="false"/>
    </style:style>
    <style:style style:name="無間距1" style:display-name="無間距1" style:family="paragraph">
      <style:text-properties style:font-name="Calibri" style:font-name-asian="新細明體" style:font-name-complex="Times New Roman" style:letter-kerning="false" fo:font-size="11pt" style:font-size-asian="11pt" style:font-size-complex="10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style:font-name-asian="新細明體" style:font-name-complex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background-color="#FFFFFF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 fo:background-color="#FFFFFF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CC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fo:color="#0000CC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CC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font-name-complex="Times New Roman" fo:color="#FF0000" style:letter-kerning="false" fo:font-size="10pt" style:font-size-asian="10pt" style:font-size-complex="10pt" fo:hyphenate="false"/>
    </style:style>
    <style:style style:name="style161" style:display-name="style161" style:family="text">
      <style:text-properties fo:color="#FFFFFF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純文字11" style:display-name="純文字1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 style:vertical-align="baseli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style:font-weight-complex="bold" style:font-size-complex="10pt" fo:hyphenate="false"/>
    </style:style>
    <style:style style:name="無間距2" style:display-name="無間距2" style:family="paragraph">
      <style:text-properties style:font-name="Calibri" style:font-name-asian="新細明體" style:font-name-complex="Times New Roman" style:letter-kerning="false" fo:font-size="11pt" style:font-size-asian="11pt" style:font-size-complex="10pt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標題10" style:display-name="標題1" style:family="paragraph" style:parent-style-name="標題1" style:next-style-name="標題1" style:auto-update="true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style:letter-kerning="true" fo:font-size="12pt" style:font-size-asian="12pt" style:font-size-complex="12pt" fo:language="en" fo:country="US" style:language-asian="zh" style:country-asian="TW" fo:hyphenate="false"/>
    </style:style>
    <style:style style:name="樣式壹" style:display-name="樣式(壹)" style:family="paragraph" style:parent-style-name="內文">
      <style:paragraph-properties fo:margin-top="0.0944in" style:line-height-at-leas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拾壹" style:display-name="拾壹" style:family="paragraph" style:parent-style-name="內文">
      <style:paragraph-properties fo:text-align="justify" fo:margin-top="0.083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號" style:display-name="文號" style:family="paragraph" style:parent-style-name="內文" style:auto-update="true">
      <style:paragraph-properties style:snap-to-layout-grid="false" fo:text-align="end"/>
      <style:text-properties style:font-name="新細明體" style:font-name-asian="標楷體" style:font-name-complex="Times New Roman" style:font-weight-complex="bold" fo:font-size="10pt" style:font-size-asian="10pt" style:font-size-complex="10pt" fo:hyphenate="false"/>
    </style:style>
    <style:style style:name="條" style:display-name="條" style:family="paragraph" style:parent-style-name="內文" style:auto-update="true">
      <style:paragraph-properties style:snap-to-layout-grid="false" fo:line-height="0.25in" fo:margin-left="0.65in" fo:text-indent="-0.65in">
        <style:tab-stops/>
      </style:paragraph-properties>
      <style:text-properties style:font-name="新細明體" style:font-name-asian="標楷體" style:font-name-complex="Times New Roman" style:font-weight-complex="bold" style:font-size-complex="12pt" fo:hyphenate="false"/>
    </style:style>
    <style:style style:name="條一" style:display-name="條一" style:family="paragraph" style:parent-style-name="內文">
      <style:paragraph-properties fo:margin-top="0in" fo:margin-left="1.1666in" fo:text-indent="-0.3333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fo:margin-right="-0.1618in"/>
      <style:text-properties style:font-name="標楷體" style:font-name-asian="標楷體" style:font-name-complex="Times New Roman" fo:font-weight="bold" style:font-weight-asian="bold" style:font-weight-complex="bold" fo:color="#000000" fo:letter-spacing="-0.0055in" style:letter-kerning="false" fo:font-size="14pt" style:font-size-asian="14pt" style:font-size-complex="14pt" fo:hyphenate="false"/>
    </style:style>
    <style:style style:name="條例" style:display-name="條例" style:family="paragraph" style:parent-style-name="內文" style:auto-update="true">
      <style:paragraph-properties style:text-autospace="none" style:snap-to-layout-grid="false" fo:text-align="end" fo:line-height="0.2222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4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5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6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細明體" style:font-name-asian="細明體"/>
    </style:style>
    <style:style style:name="E7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8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內文長ㄧ" style:display-name="內文長ㄧ" style:family="paragraph" style:parent-style-name="內文" style:auto-update="true">
      <style:paragraph-properties fo:text-align="justify" fo:line-height="0.2777in" fo:margin-left="0.5881in" fo:text-indent="-0.2951in">
        <style:tab-stops/>
      </style:paragraph-properties>
      <style:text-properties style:font-name="Times New Roman" style:font-name-asian="標楷體" style:font-name-complex="Times New Roman" fo:letter-spacing="-0.0013in" style:font-size-complex="12pt" fo:hyphenate="false"/>
    </style:style>
    <style:style style:name="msonormal1" style:display-name="msonormal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asian="標楷體" style:font-name-complex="Times New Roman" style:font-size-complex="12pt" fo:hyphenate="false"/>
    </style:style>
    <style:style style:name="免試簡章標題二" style:display-name="免試簡章標題二" style:family="paragraph" style:parent-style-name="內文">
      <style:paragraph-properties style:snap-to-layout-grid="false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text:list-style style:name="LFO7">
      <text:list-level-style-number text:level="1" style:num-suffix="、" style:num-format="一, 十, 一百(繁), ...">
        <style:list-level-properties text:space-before="0.1972in" text:min-label-width="0.4166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1LVL1" style:family="text">
      <style:text-properties style:text-line-through-type="none" fo:font-size="12pt" style:font-size-asian="12pt" style:font-size-complex="12pt"/>
    </style:style>
    <style:style style:name="WW_CharLFO22LVL1" style:family="text">
      <style:text-properties style:text-line-through-type="none" fo:font-size="12pt" style:font-size-asian="12pt" style:font-size-complex="12pt"/>
    </style:style>
    <style:style style:name="WW_CharLFO23LVL1" style:family="text">
      <style:text-properties style:text-line-through-type="none" fo:font-size="12pt" style:font-size-asian="12pt" style:font-size-complex="12pt"/>
    </style:style>
    <style:style style:name="WW_CharLFO30LVL1" style:family="text">
      <style:text-properties style:font-name="Times New Roman" fo:font-size="13pt" style:font-size-asian="13pt" style:font-size-complex="13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63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069in" text:min-label-width="0.4722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069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. 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一〇, 一〇〇, ...">
        <style:list-level-properties text:space-before="0.3069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8229in" text:min-label-width="0.25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531"><text:span text:style-name="T53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05T13:40:00Z</meta:creation-date>
    <dc:date>2021-12-05T13:40:00Z</dc:date>
    <meta:print-date>2021-11-30T02:02:00Z</meta:print-date>
    <meta:template xlink:href="Normal" xlink:type="simple"/>
    <meta:editing-cycles>3</meta:editing-cycles>
    <meta:editing-duration>PT60S</meta:editing-duration>
    <meta:document-statistic meta:page-count="6" meta:paragraph-count="3" meta:word-count="260" meta:character-count="1741" meta:row-count="12" meta:non-whitespace-character-count="1484"/>
  </office:meta>
</office:document-meta>
</file>